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5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</style:style>
    <style:style style:name="P39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37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9" svg:width="0.7969in" svg:height="0.2142in" svg:x="3.998in" svg:y="0.2547in"><text:p text:style-name="P38"><text:span text:style-name="T19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77/15/2025</text:p>
          </table:table-cell>
        </table:table-row>
      </table:table>
      <text:p text:style-name="P3"/>
      <text:p text:style-name="Standard">Датум: 22<text:span text:style-name="T17">.08.2025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18">Шестомесечна контрола ПП Апарата</text:span></text:p>
      <text:p text:style-name="P15"/>
      <text:p text:style-name="P16"><text:span text:style-name="T11">3.1. Процењена вредност набавке:</text:span> <text:s/><text:span text:style-name="T17">око 40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5">5. Рок испоруке: максимум <text:span text:style-name="T17">5 </text:span>дана од дана пријема наруџбенице наручиоца.</text:p>
      <text:p text:style-name="P15"/>
      <text:p text:style-name="P15">6. Гарантни период: <text:span text:style-name="T18">6 </text:span><text:span text:style-name="T18">месеци</text:span>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4">Понуде које услов плаћања ставе компензацију за угаљ биће одбијене и сматраће се неважећим. </text:p>
      <text:p text:style-name="P35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29<text:span text:style-name="T17">.08.2025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p text:style-name="P16"/>
      <text:list xml:id="list1833970294578412166" text:style-name="WWNum1">
        <text:list-item>
          <text:list>
            <text:list-header>
              <text:p text:style-name="P36">Контакт наручиоца:</text:p>
            </text:list-header>
          </text:list>
        </text:list-item>
      </text:list>
      <text:p text:style-name="P26"><text:span text:style-name="T17">Светлана Цветковић</text:span><text:span text:style-name="T17">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08-22T10:56:58.03</dc:date>
    <meta:editing-duration>PT1H28M13S</meta:editing-duration>
    <meta:editing-cycles>23</meta:editing-cycles>
    <meta:generator>OpenOffice/4.1.15$Win32 OpenOffice.org_project/4115m2$Build-9813</meta:generator>
    <meta:print-date>2024-01-30T13:31:30.21</meta:print-date>
    <meta:document-statistic meta:table-count="1" meta:image-count="2" meta:object-count="0" meta:page-count="2" meta:paragraph-count="46" meta:word-count="355" meta:character-count="2655"/>
  </office:meta>
</office:document-meta>
</file>